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GF 2010</text:p>
      <text:p text:style-name="Standard">Vilnius, Lithuania,</text:p>
      <text:p text:style-name="Standard">14 September '10</text:p>
      <text:p text:style-name="Standard">Sexual rights, openness and regulatory systems</text:p>
      <text:p text:style-name="Standard"/>
      <text:p text:style-name="Standard"/>
      <text:p text:style-name="Standard">&gt;&gt; We are just going to wait for a couple of minutes. Maybe like five minutes and we</text:p>
      <text:p text:style-name="Standard">will start to pick up. Thank you. Good welcome to one of the most interesting sessions the</text:p>
      <text:p text:style-name="Standard">core organisors of this session is Association for Progressive Communication and Centre for</text:p>
      <text:p text:style-name="Standard">Internet and Society and my name is Jack. We organise the session around section sexuality</text:p>
      <text:p text:style-name="Standard">because in our experience of dealing with Internet governance -- freedom of expression and</text:p>
      <text:p text:style-name="Standard">privacy. Even though this is not usually articulated or recognized preservation of norms is</text:p>
      <text:p text:style-name="Standard">used to mobilize -- sexuality is one domain of life that becomes central and regulated content</text:p>
      <text:p text:style-name="Standard">from a criminal justice perspective are tabled for debate. At IGT despite open format it has</text:p>
      <text:p text:style-name="Standard">quite a poor track record in dealing with sexuality in a positive way. Needs to protect from</text:p>
      <text:p text:style-name="Standard">harm in terms of pornography or child protection. So this session actually aims to also</text:p>
      <text:p text:style-name="Standard">facilitate debate.</text:p>
      <text:p text:style-name="Standard">So and we also aim to inform policy debates through research that sounds analysis from</text:p>
      <text:p text:style-name="Standard">the perspective of users and in particular groups of users who have less access and resources</text:p>
      <text:p text:style-name="Standard">and power in physical spaces and multi plisity and concerns as well. The two re-Sr. Search is</text:p>
      <text:p text:style-name="Standard">from explore ra ter research on sexuality in five different countries and as well as the sanity</text:p>
      <text:p text:style-name="Standard">note work which is academics based in UK is looking at this issue. And without any further</text:p>
      <text:p text:style-name="Standard">ado let me introduce the first speaker. Mara Colara. She has some masters of science in</text:p>
      <text:p text:style-name="Standard">foreign service focusing on ber national relation and security from Georg town university. Has</text:p>
      <text:p text:style-name="Standard">published extensively for the daily star newspaper in le Lebanon. She is part of the editorial</text:p>
      <text:p text:style-name="Standard">team.</text:p>
      <text:p text:style-name="Standard">&gt;&gt; Hi. So I am here to present our findings for the project in Lebanon. I am here to talk</text:p>
      <text:p text:style-name="Standard">to you about the career women's movement in Lebanon and the relationship with the Internet.</text:p>
      <text:p text:style-name="Standard">I am really excited to tell because I think this is a very important case and offers a lot of</text:p>
      <text:p text:style-name="Standard">lessons for discussion that we are trying to have. Now the interplay between the development</text:p>
      <text:p text:style-name="Standard">the career women's movement and the development of Internet in Lebanon one that is very</text:p>
      <text:p text:style-name="Standard">tight and in a country with where sex, homosexual identification is criminal and punishable by</text:p>
      <text:p text:style-name="Standard">a year up to a year in prison, the Internet has proven to be a core component of career</text:p>
      <text:p text:style-name="Standard">strategizing. And so this is -- so I am going to show you how this -- how the Internet has</text:p>
      <text:p text:style-name="Standard">proven to a really critical space for career women in Lebanon. I am going to first talk to you</text:p>
      <text:p text:style-name="Standard">about the history of the career movement in LGBT movement in Lebanon and then I would like</text:p>
      <text:p text:style-name="Standard">to focus on the virtual spaces that Lebanon's career women's group has created because that</text:p>
      <text:p text:style-name="Standard">will show you the model, a very unique model that it has created for sexual citizenship for</text:p>
      <text:p text:style-name="Standard">group empowerment. Okay. So the career movement in Lebanon really begins at a very</text:p>
      <text:p text:style-name="Standard">individual level and it begins with consumption of information about queer issues, about LGBT</text:p>
      <text:p text:style-name="Standard">issues. Internet search engines is pretty much the only source for information on LGBT</text:p>
      <text:p text:style-name="Standard">issues. The traditional media in Lebanon doesn't discuss this at all. There is no Arab</text:p>
      <text:p text:style-name="Standard">production of knowledge on this issue. And there is certainly -- there hadn't been any</text:p>
      <text:p text:style-name="Standard">importation of knowledge from the west in the form of traditional media about this issue. And</text:p>
      <text:p text:style-name="Standard">so many of the queer people that we talked to talked about how they pounced on the Internet</text:p>
      <text:p text:style-name="Standard">when this came and the first thing they searched for is homosexuality and scowering the</text:p>
      <text:p text:style-name="Standard">Internet nor hours and especially in the beginning the Internet was very slow in Lebanon and</text:p>
      <text:p text:style-name="Standard">also very expensive. What happens at the same time is queer individuals also use the</text:p>
      <text:p text:style-name="Standard">Internet as their own form of communication with other LGBTs in Lebanon -- no. Sorry.</text:p>
      <text:p text:style-name="Standard">LGBTs anywhere. And so I actually -- I want to read you a quote about one member of -- her</text:p>
      <text:p text:style-name="Standard">first experience meeting another lesbian online. And this is an excerpt from an entry in Mem's</text:p>
      <text:p text:style-name="Standard">book, Budesalvy the entry is called my quest to find lesbians. So this is the quote. "The</text:p>
      <text:p text:style-name="Standard"><text:soft-page-break/>popular chatting programme at the time was called ICQ which I immediately downloaded and</text:p>
      <text:p text:style-name="Standard">set out to find other lesbians. There was some method of searching these lists of people and I</text:p>
      <text:p text:style-name="Standard">spent hours looking until I found one sw a nickname sexy lesbian and I messaged her</text:p>
      <text:p text:style-name="Standard">instantly and said hi I am a lesbian, too and I then asked her if I wanted her to bite my ear. I</text:p>
      <text:p text:style-name="Standard">wondered why she was saying that but was so excited about meeting her, meeting another</text:p>
      <text:p text:style-name="Standard">fellow lesbian that I just started babbling with things in my life and then she goes on to say,</text:p>
      <text:p text:style-name="Standard">of course, she was not interested so she disappeared". So this kind of shows you the shock</text:p>
      <text:p text:style-name="Standard">and trepidation queer people first approach this World Wide Web LGBT arena, arena which</text:p>
      <text:p text:style-name="Standard">then led to -- which led a lot of queer people that no, I need to meet queer people in Lebanon.</text:p>
      <text:p text:style-name="Standard">So you have the chat programme called MIRC where you can easily create a chat room. So a</text:p>
      <text:p text:style-name="Standard">group of ten queer men decided to create a chat room. It started off with ten men and then</text:p>
      <text:p text:style-name="Standard">quickly grew in a matter of weeks in to 50 and then 100 and then social groups began to form</text:p>
      <text:p text:style-name="Standard">in this chat room and then subsequently decided to form mailing list because the mailing list</text:p>
      <text:p text:style-name="Standard">would be the first gateway in to an emerge ens in to the physical world. Physical meetings.</text:p>
      <text:p text:style-name="Standard">And so these meetings were formed, of course, with very strict screening processes because</text:p>
      <text:p text:style-name="Standard">there is a very deep fear at the time that families would find out, that the police would find</text:p>
      <text:p text:style-name="Standard">out, relatives neighbors, you know, the fear for of prosecution was really thick back then. And</text:p>
      <text:p text:style-name="Standard">so they began to meet. And slowly awhile they are meeting in these local spaces they are also</text:p>
      <text:p text:style-name="Standard">communicating via the Internet with Internet gay groups. One day they suggested that gay</text:p>
      <text:p text:style-name="Standard">people in Lebanon form a gray group and make that entity a member of ILGA and so this very</text:p>
      <text:p text:style-name="Standard">rough group called club free was formed. And they began to meet in people's houses until one</text:p>
      <text:p text:style-name="Standard">day they decided to turn in to an entity. A lot of communication with gay groups all over the</text:p>
      <text:p text:style-name="Standard">world and set up a group called Henam and they applied for NGO status which they got by</text:p>
      <text:p text:style-name="Standard">default because the Government -- the Government didn't actually process the application. So</text:p>
      <text:p text:style-name="Standard">they became an NGO by virtue of the fact that the government didn't -- the Government</text:p>
      <text:p text:style-name="Standard">bureaucracy didn't have the time to look at the application.</text:p>
      <text:p text:style-name="Standard">And so around 2008 a group of lesbians in Helman felt that Helman NGO was becoming</text:p>
      <text:p text:style-name="Standard">extremely dominating and women's issue were being subcumed by male issues and they felt</text:p>
      <text:p text:style-name="Standard">there was a big difference between gay male issues and female issues and they couldn't be</text:p>
      <text:p text:style-name="Standard">dealt with in the same sort of space and so they broke off and they formed MEM. Okay and so</text:p>
      <text:p text:style-name="Standard">an MEM was started some of the founding members of MEM were really involved in audio</text:p>
      <text:p text:style-name="Standard">visual work and technical work and so ICTs became a really important tool for the groups from</text:p>
      <text:p text:style-name="Standard">the very, very beginning to deal with -- to address the gender issues that they were coming</text:p>
      <text:p text:style-name="Standard">across in Helman. You kind of see the physical structures that they created happened in</text:p>
      <text:p text:style-name="Standard">parallel with the creation of other virtual spaces. And so when they created their first social</text:p>
      <text:p text:style-name="Standard">office space called the women's house at the same time they also opened this Web site.</text:p>
      <text:p text:style-name="Standard">And so I want to show you a video, one of the first videos that they created because it</text:p>
      <text:p text:style-name="Standard">really shows how I think -- I think how the -- the first attempts of MEM to just incorporate the</text:p>
      <text:p text:style-name="Standard">queer issue with political and socio, geo political and gender issues in to their activism.</text:p>
      <text:p text:style-name="Standard">(Showing of video)</text:p>
      <text:p text:style-name="Standard">Okay. I want to go through these virtual spaces. They also have an account on twitter and</text:p>
      <text:p text:style-name="Standard">they have Facebook pages. I want to show you their main Web site because I have some</text:p>
      <text:p text:style-name="Standard">important information to show you just how big -- how much they have managed to expand</text:p>
      <text:p text:style-name="Standard">and also to give you a sense of the content that they work with. The content that they</text:p>
      <text:p text:style-name="Standard">produce and also their editorial policies which also speaks a lot to their strategizing. So this</text:p>
      <text:p text:style-name="Standard">main Web site. See over here on the left that MEM is two years old. We have 312 members.</text:p>
      <text:p text:style-name="Standard">726 nonmembers are subscribed to the newsletter. The Web site gets an average of 286.42</text:p>
      <text:p text:style-name="Standard">visits per day.</text:p>
      <text:p text:style-name="Standard">More than 9,800 have seen our Youtube video. So I mean that's quite a lot considering</text:p>
      <text:p text:style-name="Standard">Lebanon is a small country. 4 million people. This is Jesus.com their weekly online</text:p>
      <text:p text:style-name="Standard">publication which tries to be a Forum for queer issues in Lebanon. It is the subject of queer</text:p>
      <text:p text:style-name="Standard">women's issues in Lebanon is sort of like this -- you want like epicenter of the publication.</text:p>
      <text:p text:style-name="Standard"><text:soft-page-break/>Different subjects like politics, like aparteid in Israel and also to talk about diversity within the</text:p>
      <text:p text:style-name="Standard">queer community. So I would encourage you to look at this. Also as some interesting topics,</text:p>
      <text:p text:style-name="Standard">Web site has had 223,933 hits since almost exactly just a bit over a year ago. They just</text:p>
      <text:p text:style-name="Standard">celebrated their birthday a few days ago.</text:p>
      <text:p text:style-name="Standard">So I just want to talk a bit about content. And editorial policies in -- that sort of play out in</text:p>
      <text:p text:style-name="Standard">these virtual spaces. They speak to the model that MEM has created. In terms of content,</text:p>
      <text:p text:style-name="Standard">MEM tries to incorporate a lot of different sorts of realities that queer women in Lebanon deal</text:p>
      <text:p text:style-name="Standard">with and these issues are geo political. There is a lot of talk about Israel and Palestine. There</text:p>
      <text:p text:style-name="Standard">is also a lot of talk about religion. The different religious minorities that exist. Diversity in</text:p>
      <text:p text:style-name="Standard">how people perceive tradition and sex. And so it is just -- so you see that there is a real effort</text:p>
      <text:p text:style-name="Standard">to stay in touch with the realities of Lebanon with civil society in Lebanon as a means to</text:p>
      <text:p text:style-name="Standard">integrate in to Lebanon and also to do something that they call queering and that is trying to</text:p>
      <text:p text:style-name="Standard">get queer issues on the larger civil society agenda which having this sort of content dialogue</text:p>
      <text:p text:style-name="Standard">between the queer issues and these larger issues.</text:p>
      <text:p text:style-name="Standard">Some things about the editorial policy, you look through the articles. You will see that the</text:p>
      <text:p text:style-name="Standard">articles are printed under nicknames and/or first names because anonyity is a core part of</text:p>
      <text:p text:style-name="Standard">MEM's strategy. In order to ensure that people can come in -- they need to ensure MEM's</text:p>
      <text:p text:style-name="Standard">members that their privacy is being protected. What happens is there is a fine line that MEM's</text:p>
      <text:p text:style-name="Standard">straddles in try to get the visibility that they need to empower the group and integrate in to</text:p>
      <text:p text:style-name="Standard">civil society but at the same time protect the anom nimity of certain members that are not</text:p>
      <text:p text:style-name="Standard">wanting to outed. That's MEM's model. Now why -- some things about Internet, the Internet</text:p>
      <text:p text:style-name="Standard">as a space in Lebanon. In con, in sharp contrast with the traditional in Lebanon there has not</text:p>
      <text:p text:style-name="Standard">been any censor ship and that's why they have been able to express views and the second</text:p>
      <text:p text:style-name="Standard">factor, the queer women that we have spoken to don't fear that they are being -- that they</text:p>
      <text:p text:style-name="Standard">are underserved by the Government and by third parties and there has not been a reason to</text:p>
      <text:p text:style-name="Standard">fear that. There hasn't been any precedence for that. And because anyway the security</text:p>
      <text:p text:style-name="Standard">sectors is quite weak and they haven't yet expanded to the Internet. However, that's not to</text:p>
      <text:p text:style-name="Standard">say that this condition will stay this way forever. Actually it looks like it might change very</text:p>
      <text:p text:style-name="Standard">soon because there are two threats that we have identified. The first is that religious -- the</text:p>
      <text:p text:style-name="Standard">religious institutions in Lebanon are quite strong and they have been the driving force behind</text:p>
      <text:p text:style-name="Standard">censorship in traditional media. So we think that the reason they haven't yet spoken about</text:p>
      <text:p text:style-name="Standard">what's going on on line is because the Internet is still not a very important space to them in</text:p>
      <text:p text:style-name="Standard">the traditional sense and their sort of traditional arenas and probably because the queer</text:p>
      <text:p text:style-name="Standard">movement is not quite large enough yet and the rate of expansion has been quite vast they</text:p>
      <text:p text:style-name="Standard">have might pick them up under the radar screen and we are worried there might be a big</text:p>
      <text:p text:style-name="Standard">backlash. And in the second reason to fear the Internet might change as a space for queer</text:p>
      <text:p text:style-name="Standard">people is there has been -- there has been a new legislation that's been drafted to expand the</text:p>
      <text:p text:style-name="Standard">security sector in to the Internet. So via, you know, e-transaction laws by the security sector</text:p>
      <text:p text:style-name="Standard">is now becoming digitalized. There is a fear that shes things would be a gateway to a larger</text:p>
      <text:p text:style-name="Standard">surveilance over the Internet. Internet space changes in this way it comes under the watchful</text:p>
      <text:p text:style-name="Standard">eye the government and the if the censorship in the traditional media does encroach on the</text:p>
      <text:p text:style-name="Standard">Internet then we think that the queer movement could change fundamentally. It is not to say</text:p>
      <text:p text:style-name="Standard">they wouldn't survive it because they have gotten really strong but there will be a funmental</text:p>
      <text:p text:style-name="Standard">change and I think that's something to think about. Thank you.</text:p>
      <text:p text:style-name="Standard">(Applause.)</text:p>
      <text:p text:style-name="Standard">&gt;&gt; Jac. . Thank you that Tamara for showing us a site of Internet that we rarely</text:p>
      <text:p text:style-name="Standard">explore. We have two more presentations and we also have Mr. Anti Prakr to give a response</text:p>
      <text:p text:style-name="Standard">to the issues of competing interests and rights on this area and we haven't actually managed</text:p>
      <text:p text:style-name="Standard">to well, set out all the different areas since we only have the first presentation but the</text:p>
      <text:p text:style-name="Standard">intervention should provide interesting food for thought. So a quick introduction Mr. Anti is</text:p>
      <text:p text:style-name="Standard">the deputy director general of the direct ate general for the Internet Society. DGINFSO for the</text:p>
      <text:p text:style-name="Standard">European Commission. He is responsible for promoting international cooperation and</text:p>
      <text:p text:style-name="Standard"><text:soft-page-break/>information technology research and for representing the commission in negotiation on ICT</text:p>
      <text:p text:style-name="Standard">development, the regulatory environment and the availability and accessibility of ICT based</text:p>
      <text:p text:style-name="Standard">services.</text:p>
      <text:p text:style-name="Standard"/>
      <text:p text:style-name="Standard">&gt;&gt; Good morning, everyone and I think I will try to be very brief and try to introduce the</text:p>
      <text:p text:style-name="Standard">views of European Commission and European executions, that they are trying to different all</text:p>
      <text:p text:style-name="Standard">kinds of issues u including human rights and I think we have in the responsibility in place, the</text:p>
      <text:p text:style-name="Standard">charter of fundamental rights is much more established. Kind of a regulatory guidance for all</text:p>
      <text:p text:style-name="Standard">of our work and I think that now on the basis of this treaty there is a mandating exceeding the</text:p>
      <text:p text:style-name="Standard">convention of human rights for the Council of Europe but I think that now we can say that</text:p>
      <text:p text:style-name="Standard">human rights are embedded in our every day work. What we are doing is inherent and we</text:p>
      <text:p text:style-name="Standard">pay great attention to human rights are really respected in all our activities. But I think that</text:p>
      <text:p text:style-name="Standard">whenever we then try to see that the challenge that we are having in front of us I think it is</text:p>
      <text:p text:style-name="Standard">really to find right type of the balance between different types of the rights and the needs like</text:p>
      <text:p text:style-name="Standard">the right to express one's self freely, transparency of public institutions, the right to control</text:p>
      <text:p text:style-name="Standard">one's own private information, rights to information about what is important for one's life, like</text:p>
      <text:p text:style-name="Standard">I think now introduced in the previous speaker, sexuality, sexual health, et cetera, but on the</text:p>
      <text:p text:style-name="Standard">other hand we are having the right obligation to protect from violence and crime and there I</text:p>
      <text:p text:style-name="Standard">try to illustrate what we have been doing last years in relation to the protection of our</text:p>
      <text:p text:style-name="Standard">children's right on the online environment and I I think there, of course, previous speaker and</text:p>
      <text:p text:style-name="Standard">I think the Chair was indicating that there might be that kind of controversy from time to time</text:p>
      <text:p text:style-name="Standard">how to see that kind of interest of protecting illegal say distribution, for example, of material</text:p>
      <text:p text:style-name="Standard">documenting the sexual abuse of the children. The scope of any kind of really respecting</text:p>
      <text:p text:style-name="Standard">sexuality or sexual identity but I think that, of course, we can easily identify that there is that</text:p>
      <text:p text:style-name="Standard">kind of a gray area but where we have to be very careful that where we are protective. Where</text:p>
      <text:p text:style-name="Standard">we are really I think that taking a very strict stand on the say all different kind of basic rights</text:p>
      <text:p text:style-name="Standard">that we are having including the sexuality. But I think that trying to say what we are actually</text:p>
      <text:p text:style-name="Standard">doing in information society and media that general I think that we have really tried to so far</text:p>
      <text:p text:style-name="Standard">let's say prevent or to not go to the hard measures. I think that whenever we try to focus on</text:p>
      <text:p text:style-name="Standard">children's right to protection we see the instruments where parents, children, teachers have</text:p>
      <text:p text:style-name="Standard">the information and tools that they need to manage their own lives and then to stay safe.</text:p>
      <text:p text:style-name="Standard">And I think we have together with the stakeholders established a safe data centres and</text:p>
      <text:p text:style-name="Standard">exist in 27 member states and mainly responsibility to member states and I think they are</text:p>
      <text:p text:style-name="Standard">supported by our safe Internet programme. And I think that's very much on awareness</text:p>
      <text:p text:style-name="Standard">raising with the parents, childrens and teachers about ways to manage their children's online</text:p>
      <text:p text:style-name="Standard">lives and I think that then we have tried to really to of the independent review of the available</text:p>
      <text:p text:style-name="Standard">of filtering solutions where, of course, I think they can be used in all different ways. I think</text:p>
      <text:p text:style-name="Standard">that where we are really thinking of safer Internet programme with a view of improving the</text:p>
      <text:p text:style-name="Standard">quality and then giving the parents and other careers a choice. But all in all we must say we</text:p>
      <text:p text:style-name="Standard">are bound by treaties our strict commitment to our human rights and I think we are open</text:p>
      <text:p text:style-name="Standard">minded and strictly regulated on EU lifl level I think we try to invite the stakeholders and</text:p>
      <text:p text:style-name="Standard">especially I think in this case the telecom operators as well as the networking service</text:p>
      <text:p text:style-name="Standard">providers, self-regulatory approaches and I think that so far we have been rather satisfied that</text:p>
      <text:p text:style-name="Standard">this has found some kind of a balance how and what type of measures are available for the</text:p>
      <text:p text:style-name="Standard">people really to protect themselves or protect their children and I think that then finally I</text:p>
      <text:p text:style-name="Standard">would say that our previous commissioner, Madam Redding is responsible for IP Justice and I</text:p>
      <text:p text:style-name="Standard">think that's kind of her watch dog for human rights for the European Commission and I think</text:p>
      <text:p text:style-name="Standard">definitely whenever we try to find how these kind of rights are really protected in the online</text:p>
      <text:p text:style-name="Standard">world I think there we have fortunately previous commissioner or the commissioner who was</text:p>
      <text:p text:style-name="Standard">previously responsible for online world so that is now having the most assets on her -- at hers</text:p>
      <text:p text:style-name="Standard">disposal and then we believe that we tried to find the delicate balance always in our actions.</text:p>
      <text:p text:style-name="Standard">Thank you.</text:p>
      <text:p text:style-name="Standard"><text:soft-page-break/>&gt;&gt; Jac: Thank you.</text:p>
      <text:p text:style-name="Standard">(Applause.)</text:p>
      <text:p text:style-name="Standard">&gt;&gt; Jac: Thank you Mr. Patomacki or giving us concrete examples and how it approach</text:p>
      <text:p text:style-name="Standard">these range of competes rights and interests and is its centring the right framework and</text:p>
      <text:p text:style-name="Standard">hopefully in this conversation are able to come up with some suggestions or ideas in a</text:p>
      <text:p text:style-name="Standard">conversation to see how we can also enable different kinds of user in these processes to try to</text:p>
      <text:p text:style-name="Standard">become actors in ensuring that privacy, safety and security and openness is being preserved.</text:p>
      <text:p text:style-name="Standard">Our next speaker is Clarissa Smith. She is programme leader of the M media and cultural</text:p>
      <text:p text:style-name="Standard">study at university in UK. Focus on institutional practices, strategy uses and meanings of</text:p>
      <text:p text:style-name="Standard">pornographies and she also researches history of pornographies and the way of</text:p>
      <text:p text:style-name="Standard">representations of sex have entered mainstream media. Her research employs audience</text:p>
      <text:p text:style-name="Standard">floored to understand the pleasure -- she is interested in a practice in development of</text:p>
      <text:p text:style-name="Standard">audience studies want broad cultural framework and is a member of editorial bord.</text:p>
      <text:p text:style-name="Standard">&gt;&gt; CLARISSA SMITH: Thank you. My work, yes. Okay. I want to explain a little bit</text:p>
      <text:p text:style-name="Standard">about the obscenity network that I am part of and I am here representing today. It is a new</text:p>
      <text:p text:style-name="Standard">network which is just been set up in the UK but it has an international focus. And it had</text:p>
      <text:p text:style-name="Standard">funded by the arts and humanities research council in the UK one of the last things to get on</text:p>
      <text:p text:style-name="Standard">to the wire before funding was cut. We have an intention really to examine what it is that</text:p>
      <text:p text:style-name="Standard">that's going on now in the 21st century with regard to sexuality, sex, media and technology.</text:p>
      <text:p text:style-name="Standard">And taking this actually as something that needs to be explored in all its detail, there is no</text:p>
      <text:p text:style-name="Standard">doubt that there are concerns about who is accessing what, what's available that day, who</text:p>
      <text:p text:style-name="Standard">gets make it, how much money it is making, what people are doing with it, et cetera, et</text:p>
      <text:p text:style-name="Standard">cetera. One of the problems it seems to us within the network and we are around now what</text:p>
      <text:p text:style-name="Standard">100, 120 across the world is that there has been a real shying away actually from trying to</text:p>
      <text:p text:style-name="Standard">examine pornography in all its detail. And I think in particular what has happened is that</text:p>
      <text:p text:style-name="Standard">pornography has become a way of exploring all what's wrong with new technology and I am</text:p>
      <text:p text:style-name="Standard">talking about new technology as something to be feared and not as necessarily a tool that</text:p>
      <text:p text:style-name="Standard">people can use in particular ways that actually it has no one unittry use and that's particularly</text:p>
      <text:p text:style-name="Standard">true of pornography itself. To read some of the recent publications one that came out called</text:p>
      <text:p text:style-name="Standard">every day pornographies think there is an absolutely singular use of porn and I am going to</text:p>
      <text:p text:style-name="Standard">talk briefly about why I think that's a problem in a minute.</text:p>
      <text:p text:style-name="Standard">We have got an exploigs of online sexual communities and new forms of sex work that's</text:p>
      <text:p text:style-name="Standard">being facilitated by the Internet and is there a proliferation of pornography. It is possible to</text:p>
      <text:p text:style-name="Standard">find anything sexual on line now from clown porn to pushy to queer to puffy, to queer as</text:p>
      <text:p text:style-name="Standard">people would understand that in terms of gay and lesbian, did I say queer to puffy. I didn't</text:p>
      <text:p text:style-name="Standard">say that. Fluffy and plushies. Okay. If you don't know what that is I can tell you that at the</text:p>
      <text:p text:style-name="Standard">end. But one of the things that's quite z interesting about plushy porn people dress up as</text:p>
      <text:p text:style-name="Standard">animals and there may be no signs of genitals and indeed anything that's recognizably sexual</text:p>
      <text:p text:style-name="Standard">in the imaginary but clearly functions as some form of pornography if what we take</text:p>
      <text:p text:style-name="Standard">pornography to be is material for sexual excitement. So I am not just using that I know the</text:p>
      <text:p text:style-name="Standard">outer reaches of the Internet better than anybody else but actually it is an indication of the</text:p>
      <text:p text:style-name="Standard">ways in which key can't know what pornography is just simply by looking at it. There are</text:p>
      <text:p text:style-name="Standard">ways in which it speaks to particular sets of interest, particular sets of communities and that</text:p>
      <text:p text:style-name="Standard">that may well be very opaque to outsiders who don't understand anything about it.</text:p>
      <text:p text:style-name="Standard">That becomes increasingly problematic to think about specifically in the ways in which</text:p>
      <text:p text:style-name="Standard">regulation is now talked about. That actually it is about protecting people from things that</text:p>
      <text:p text:style-name="Standard">they clearly don't understand or protecting children, protecting the family, ways of life, et</text:p>
      <text:p text:style-name="Standard">cetera, et cetera. These all become ways in which you want to identify a particular problem in</text:p>
      <text:p text:style-name="Standard">particular ways and pornography is, of course, a very easy scapegoat for all kinds of problems.</text:p>
      <text:p text:style-name="Standard">Very much linked it seems to me to questions around sexualization which has become</text:p>
      <text:p text:style-name="Standard">increasingly popular in American, Australian and UK discourse and I am sure that it is going to</text:p>
      <text:p text:style-name="Standard">leak everywhere else and has been -- pornography has been hooked to questions around</text:p>
      <text:p text:style-name="Standard"><text:soft-page-break/>violence for a long time but sexualization is also being hooked up to that too. What is</text:p>
      <text:p text:style-name="Standard">sexualization? It is the process apparently by which we have all becomes sexualized beings.</text:p>
      <text:p text:style-name="Standard">There is a very nonpajorajitve way. We talk about people's progress from childhood to</text:p>
      <text:p text:style-name="Standard">adulthood. But in particular the way it has been taken up up by the APA, American</text:p>
      <text:p text:style-name="Standard">psychological association and also within the Australian counterpart and in the UK the real</text:p>
      <text:p text:style-name="Standard">problems about what sexualization means. Actually they don't have a definition of</text:p>
      <text:p text:style-name="Standard">sexualization because that suits them very well not to have a definition. So have something</text:p>
      <text:p text:style-name="Standard">vague and obscure which you can just apply to the Internet and say this is the problem. And I</text:p>
      <text:p text:style-name="Standard">would like to talk to you that actually most of the alarm around pornification, sexualization,</text:p>
      <text:p text:style-name="Standard">the use of these terms is actually incredibly pliscal and very prejudiial. I am going to talk</text:p>
      <text:p text:style-name="Standard">about pornography. I think the definite sire to regulate pornography is issue for everyone who</text:p>
      <text:p text:style-name="Standard">is interested in any notion of sexual right but not to say that I am uniformally proporn and the</text:p>
      <text:p text:style-name="Standard">very fact I have to say that is the indication in which these arguments become so deeply</text:p>
      <text:p text:style-name="Standard">embedded. There are lots of things that I don't like but may well be things I don't like from</text:p>
      <text:p text:style-name="Standard">many different reasons from anybody else in this room and I am not going to go in to those at</text:p>
      <text:p text:style-name="Standard">this moment.</text:p>
      <text:p text:style-name="Standard">So I think one of the key problems that we have when people are talking about</text:p>
      <text:p text:style-name="Standard">pornography and other sexual explicit materials on line, whatever these are, is that there is a</text:p>
      <text:p text:style-name="Standard">failure to actually engage with who is using it, who is producing it and why. The assumption</text:p>
      <text:p text:style-name="Standard">that it is produced for profit. Produced for men and it is produced for sexual excitement.</text:p>
      <text:p text:style-name="Standard">Actually we don't in fact, know that. Certainly there are companies out there who are</text:p>
      <text:p text:style-name="Standard">producing pornography for money. They are producing it with a male audience in mind and</text:p>
      <text:p text:style-name="Standard">they may be predominately male employees in the particular business but that would be to</text:p>
      <text:p text:style-name="Standard">take one area of pornographic production and apply it to every form of porn graphic</text:p>
      <text:p text:style-name="Standard">production and there are myriads of porn graphic productions and particular to reach many</text:p>
      <text:p text:style-name="Standard">audience and this is something that's conveniently ignored in the debate about whether or not</text:p>
      <text:p text:style-name="Standard">something should be done about pornography and also I would like to argument that it has</text:p>
      <text:p text:style-name="Standard">been actually capitalism and interest making money that have produced all kinds of things</text:p>
      <text:p text:style-name="Standard">that we can say have been really important to people in their every day lives, in their sense of</text:p>
      <text:p text:style-name="Standard">self and their construction of communities, et cetera. The fact that money is made does not</text:p>
      <text:p text:style-name="Standard">necessarily mean that it is a problem but that it is made by men does not necessarily mean it</text:p>
      <text:p text:style-name="Standard">is a problem or it is directed to men. But equally on line -- when I first started researching</text:p>
      <text:p text:style-name="Standard">pornography which was in about 1992, that was my second inkarnation as an employee. So I</text:p>
      <text:p text:style-name="Standard">am much older than I might look. Not that you need to know that. Why am I saying that?</text:p>
      <text:p text:style-name="Standard">So it was very little available for women and if in the UK. The UK case there was six</text:p>
      <text:p text:style-name="Standard">magazines launched in 1992 which targeted women. By the end of 1993 only one of them</text:p>
      <text:p text:style-name="Standard">survived. Didn't seem be to a market for them. Institutional problems that meant that they</text:p>
      <text:p text:style-name="Standard">went out of circulation. But one of the things is very key about those magazines was that</text:p>
      <text:p text:style-name="Standard">they were produced by male porn graphors within a capital system but read by women by</text:p>
      <text:p text:style-name="Standard">particular forms made available to them in particular ways. That's one of the problems that</text:p>
      <text:p text:style-name="Standard">we have been talking about pornography who make it is and this idea there is a singular</text:p>
      <text:p text:style-name="Standard">pornography. So one of the problems as well about debates that we have around</text:p>
      <text:p text:style-name="Standard">pornography and sexually explicit detail, there is very narrow conceptual understanding of</text:p>
      <text:p text:style-name="Standard">media and consumer interest. Interest and pleasures of myriad, there is no one kind of</text:p>
      <text:p text:style-name="Standard">pornography that might appeal to women and once you start to talk about other</text:p>
      <text:p text:style-name="Standard">identifications, for example, sadomaistic lesbian women, then you are not going to find a</text:p>
      <text:p text:style-name="Standard">particular pornography that appeals to them in terms of necessarily their gender and there no</text:p>
      <text:p text:style-name="Standard">one way of responding to this material.</text:p>
      <text:p text:style-name="Standard">Sexual excitement or interested is not limited to materials which are overtly targeted at</text:p>
      <text:p text:style-name="Standard">sexual relations. For example, just because something appears to be educational, for</text:p>
      <text:p text:style-name="Standard">example, that doesn't stop someone finding it potentially sexually E exciting because, of</text:p>
      <text:p text:style-name="Standard">course, it may open up ways of thinking about sex that someone hadn't thought of before. So</text:p>
      <text:p text:style-name="Standard"><text:soft-page-break/>something that seems to be entirely premisesed on the educational can become and in of it</text:p>
      <text:p text:style-name="Standard">erotic. This is one of the problems about regulation is that it doesn't understand that a sense</text:p>
      <text:p text:style-name="Standard">of expression and some of them may be difficult and problematic and vocalizing of emotion</text:p>
      <text:p text:style-name="Standard">sexual discourse allows and is really important to people and not about bad attitudes or</text:p>
      <text:p text:style-name="Standard">learning to see women as sexual objects, for example, which is one of the key claims or that it</text:p>
      <text:p text:style-name="Standard">is going to reproduce acceptance of rape myths in theories. Matter of considerable dispute.</text:p>
      <text:p text:style-name="Standard">So what did I find in terms of research, interests that women expressed in terms of their use</text:p>
      <text:p text:style-name="Standard">of pornography? Various things. Sharing with other women. Like minded women. Women</text:p>
      <text:p text:style-name="Standard">who are in an exploration of sexual interest, sexual excitement, fantasies the possibilities of</text:p>
      <text:p text:style-name="Standard">exploring in their company. Shared sense of experience. Yes, I had that experience, too.</text:p>
      <text:p text:style-name="Standard">That I was mine I think your confessional quotation earlier was a really good example of that</text:p>
      <text:p text:style-name="Standard">kind of sense of wanting to find a shared story of coming out, for example, but it doesn't have</text:p>
      <text:p text:style-name="Standard">to be a coming out story. It could be the first time I was kissed or the first time I had an</text:p>
      <text:p text:style-name="Standard">orgasm and that expression of sexual feeling that one has with other people. Testing one's</text:p>
      <text:p text:style-name="Standard">self is a clear pleasure that people talk about in terms of their use of sexual materials. Would</text:p>
      <text:p text:style-name="Standard">I like to do that. Would that feel good to me. Ooh that looked hideous. Finding out about</text:p>
      <text:p text:style-name="Standard">other people. It was not always entirely positive and I am going to show a short video clip</text:p>
      <text:p text:style-name="Standard">that I had -- show some of that. It can be about acquisition of knowledge. About imagining</text:p>
      <text:p text:style-name="Standard">sex. Imagining sex happening to other people. Happening to one's self. Watching other</text:p>
      <text:p text:style-name="Standard">people doing it. Takes risks imaginatively. Discussions around porn which has come from</text:p>
      <text:p text:style-name="Standard">many activist against pornography, Gnso stands for all pornography but also the relationship</text:p>
      <text:p text:style-name="Standard">between views and that kind of pornography is probably much more complex than anti-porn</text:p>
      <text:p text:style-name="Standard">activists would argue but it is simply enacting violence against women. Sl there is the</text:p>
      <text:p text:style-name="Standard">possibility of takes risks imaginatively. Is important element of pornographic use and</text:p>
      <text:p text:style-name="Standard">definitely comes through when you talk to gay and lesbian viewers. Taking that first step in to</text:p>
      <text:p text:style-name="Standard">the possibility of engaging with another person of the same gender, same sex so that you are</text:p>
      <text:p text:style-name="Standard">moving outside of the norm, the normative. All pleasures of looking at men's bodies, women's</text:p>
      <text:p text:style-name="Standard">bodies and sharing that look with other people and being turned and needing to can turned on</text:p>
      <text:p text:style-name="Standard">and many women who talk about looking at pornography and it is sharing in women's</text:p>
      <text:p text:style-name="Standard">liberation and I have the right to look and I want to seize that right to look and I don't want to</text:p>
      <text:p text:style-name="Standard">lose it to anybody else.</text:p>
      <text:p text:style-name="Standard">So what does this mean? I think in terms of rights, for example, the key issue at the</text:p>
      <text:p text:style-name="Standard">moment especially in the UK seems to be around children and what they should be able to</text:p>
      <text:p text:style-name="Standard">see. And I think that there are very real problems about what children may stumble across,</text:p>
      <text:p text:style-name="Standard">what they may be looking at inadvertently and don't want to see and, of course, there is</text:p>
      <text:p text:style-name="Standard">questions we need to ask about children's intentional uses for sexual material and</text:p>
      <text:p text:style-name="Standard">pornography. What are they looking for? A lot of it is information. Children need to have as</text:p>
      <text:p text:style-name="Standard">much good sex education as they can and I certainly don't want to argument that it is not</text:p>
      <text:p text:style-name="Standard">important. Equally it is. We need to be asking them the questions what is it you are doing</text:p>
      <text:p text:style-name="Standard">and for many I think we will find that they are doing things that we don't expect they are</text:p>
      <text:p text:style-name="Standard">doing. For example, researches that done twoo years ago. An awful lot of people look at</text:p>
      <text:p text:style-name="Standard">pornography that looked at ur rination. Awful lot of outrange from parents and the arguments</text:p>
      <text:p text:style-name="Standard">are being that this is teaching young people that skatlogical pleasures that these are normal</text:p>
      <text:p text:style-name="Standard">pleasures that everyone ought to be engaged in. Unfortunately the research didn't pay</text:p>
      <text:p text:style-name="Standard">attention to what they were looking at which was two girls and one guy. What is the question</text:p>
      <text:p text:style-name="Standard">and why does this have to be asked. This isn't two girls and one cop. It is not a reaction to</text:p>
      <text:p text:style-name="Standard">two girls and one cop. Two girls -- well, I can explain that later. Oh. That's another fetish all</text:p>
      <text:p text:style-name="Standard">together.</text:p>
      <text:p text:style-name="Standard">(Laughter).</text:p>
      <text:p text:style-name="Standard">&gt;&gt; CLARISSA SMITH: Actually what this is if it comes up I hope is the reaction video to</text:p>
      <text:p text:style-name="Standard">spank wire (coughing), Spankwire, this is a subject of a core case very recently. Can you hear</text:p>
      <text:p text:style-name="Standard">that? (Music).</text:p>
      <text:p text:style-name="Standard"><text:soft-page-break/>&gt;&gt; What?</text:p>
      <text:p text:style-name="Standard">&gt;&gt; (Music) (screaming and laughing).</text:p>
      <text:p text:style-name="Standard">&gt;&gt; Oh, my God. Are you Shitting me. (Screaming).</text:p>
      <text:p text:style-name="Standard">&gt;&gt;.</text:p>
      <text:p text:style-name="Standard">&gt;&gt; CLARISSA SMITH: Okay. You find there is about a thousand of these reaction videos</text:p>
      <text:p text:style-name="Standard">to this particular video Spankwire and it is called Spankwire which is Web site and it is a porn</text:p>
      <text:p text:style-name="Standard">site and this is quite labeled as an extremely bizarre video and it was a subject of a case</text:p>
      <text:p text:style-name="Standard">under the immigration act which was brought in to the UK last year which seeks criminalize</text:p>
      <text:p text:style-name="Standard">the possession of what it terms extreme pornography. As an expert witness in that case and</text:p>
      <text:p text:style-name="Standard">so spank wire video along with two and a half million other people who have viewed it, the</text:p>
      <text:p text:style-name="Standard">prosecution tried to argue that in fact, the guy had watched this video, had downloaded and it</text:p>
      <text:p text:style-name="Standard">had in the possession for the purposes of sexual gratification. He may well but actually</text:p>
      <text:p text:style-name="Standard">whether or not they dsht video was -- could be judged obscene and came unthe view as it is.</text:p>
      <text:p text:style-name="Standard">The ways in which it was cut, the which in which it was put together and the sound track</text:p>
      <text:p text:style-name="Standard">which you hear there which was a version of Destiny Child's, I am a survivor, what is</text:p>
      <text:p text:style-name="Standard">interesting about this video it shows that children are accessing pornographic material but</text:p>
      <text:p text:style-name="Standard">what -- what we are seeing here is a form of self-scaring and of taking risks in groups</text:p>
      <text:p text:style-name="Standard">situation because a lot of these videos are group situations. It is about joining and</text:p>
      <text:p text:style-name="Standard">participating with other people in ways that the Internet is made possible. Something else</text:p>
      <text:p text:style-name="Standard">they might have done in corners of playground but now you can share this over the Internet.</text:p>
      <text:p text:style-name="Standard">I had a couple of other points but I will leave it there. Okay. Thanks.</text:p>
      <text:p text:style-name="Standard">(Applause.)</text:p>
      <text:p text:style-name="Standard">&gt;&gt; Jac: Thank you Clarissa for that very interesting insight in to pornography I will be</text:p>
      <text:p text:style-name="Standard">interested to talk to you later on what this would this mean on the .XXX move and when you</text:p>
      <text:p text:style-name="Standard">try to push everything and defining pornography in to one particular space on line. So next up</text:p>
      <text:p text:style-name="Standard">unfortunately Dorothy Atwood is not able to join us today. So next up we have Joy Liddicoat.</text:p>
      <text:p text:style-name="Standard">Joy is a lawyer based in welling ton knew New Zealand. She is commissioner with the human</text:p>
      <text:p text:style-name="Standard">rights commission. And for commission for work on human rights and the Internet. She is</text:p>
      <text:p text:style-name="Standard">member of the Internet Z net and Chairs the board of the domain commission limited which</text:p>
      <text:p text:style-name="Standard">oversees the domain registration of. Sorry. -- New Zealand and a board member of creating</text:p>
      <text:p text:style-name="Standard">resources for empowering action, a Nongovernmental Organisation based in New York.</text:p>
      <text:p text:style-name="Standard">&gt;&gt; JOY LIDDICOAT: Thank you. And welcome everybody. I just wanted to before I</text:p>
      <text:p text:style-name="Standard">begin just acknowledge Jac who is the reason that I got involved in sexuality gender and</text:p>
      <text:p text:style-name="Standard">human rights on the Internet because about four years ago we were sharing a panel together</text:p>
      <text:p text:style-name="Standard">and she said to me you call yourself a human rights activityist. Where are you on the Internet</text:p>
      <text:p text:style-name="Standard">and Internet Governance, why aren't you in these Forums and I thought ooh. That's a really</text:p>
      <text:p text:style-name="Standard">good question. So now I am here, Jac, thanks to you.</text:p>
      <text:p text:style-name="Standard">&gt;&gt; Thank you.</text:p>
      <text:p text:style-name="Standard">(Applause.)</text:p>
      <text:p text:style-name="Standard">&gt;&gt; JOY LIDDICOAT: Keep up the great work. So just very quickly I am going to share</text:p>
      <text:p text:style-name="Standard">with you an overview of what I am going to talk about. I am going to talk a little bit about</text:p>
      <text:p text:style-name="Standard">sexuality gender and regulatory systems. I am going to give examples of forms of</text:p>
      <text:p text:style-name="Standard">engagement that I have done working with the new ze land human rights commissioner. I am</text:p>
      <text:p text:style-name="Standard">going to draw from implication of the IGF and the pictures that are going to see of people are</text:p>
      <text:p text:style-name="Standard">pictures of transgender and intersex people of New Zealand are part of an inquiry that I did</text:p>
      <text:p text:style-name="Standard">against people with transgender. We have sexually and diverse country. We have lesbian,</text:p>
      <text:p text:style-name="Standard">gay, bis sexual and transgender and intersex people. And so there is a huge diversity of</text:p>
      <text:p text:style-name="Standard">sexual and gender minorities. The human rights commission that I am a commissioner of is</text:p>
      <text:p text:style-name="Standard">an internationally accredited institution. It is accredited under the unite nations principles in</text:p>
      <text:p text:style-name="Standard">general terms where we are hitting is way beyond the constructs, binary constructs of</text:p>
      <text:p text:style-name="Standard">sexuality and gender. Beyond male, female in to sexually diverse people who can form to</text:p>
      <text:p text:style-name="Standard">neither one nor the other sex and also beyond constructive binary constructs of gender.</text:p>
      <text:p text:style-name="Standard"><text:soft-page-break/>Some of the defining principles in our work apart from the international human rights</text:p>
      <text:p text:style-name="Standard">framework -- can find out more at Asia Pacific Forum.net. They are principles that state the --</text:p>
      <text:p text:style-name="Standard">in terms of -- we are currently consulting on the human rights status of sexual orientation and</text:p>
      <text:p text:style-name="Standard">gender identity in new zae land. If you want to know anything about New Zealand it is either</text:p>
      <text:p text:style-name="Standard">on line or I got copies for you. To be who I am, this is the first example of dialogue I want to</text:p>
      <text:p text:style-name="Standard">talk to you about. To be who I am in, it was an inquiry that our kwigs conducted in to the</text:p>
      <text:p text:style-name="Standard">day-to-day lived experiences of transgender people in New Zealand. We began this inquiry</text:p>
      <text:p text:style-name="Standard">because in the coarse of our work we did transgender people chalt ledged us about the reality</text:p>
      <text:p text:style-name="Standard">of their lives and the fact that they were marginalized subjective to violence, subjective to ha</text:p>
      <text:p text:style-name="Standard">harassment and unable to get health services they needed and they wanted someone else to</text:p>
      <text:p text:style-name="Standard">take a closer look and we began our inquiry with a clear message about transgender people</text:p>
      <text:p text:style-name="Standard">and headline in the media that said they were circus show freaks. I was subjected to</text:p>
      <text:p text:style-name="Standard">discrimination, harassment and violence.</text:p>
      <text:p text:style-name="Standard">So we asked the simple question, do transpeople experience equality and dignity and</text:p>
      <text:p text:style-name="Standard">security at least to the same extent that other New Zealanders do. Look at discrimination and</text:p>
      <text:p text:style-name="Standard">accessibility to public and barrier to legal citizenship. We had about 200 submissions from</text:p>
      <text:p text:style-name="Standard">very diverse transpeople from health professionals from law enforcement officers from the civil</text:p>
      <text:p text:style-name="Standard">society groups, four out of five submissions highlighted discrimination against transgender</text:p>
      <text:p text:style-name="Standard">people and we were quite shocked as a national human rights institutions at the high level,</text:p>
      <text:p text:style-name="Standard">the prevalent ens and depth so much so that one transgender person basically I come to</text:p>
      <text:p text:style-name="Standard">accept discrimination as part of my daily life. I know if I walk out of my house to go to the</text:p>
      <text:p text:style-name="Standard">library or go to buy food I am going to be spat at and assaulted and people are going to cross</text:p>
      <text:p text:style-name="Standard">the road to avoid me. In terms of accessibility of health service I go to my doctor and I get</text:p>
      <text:p text:style-name="Standard">laughed at. The doctor won't see me or tries to cure my problem by reading from the bible.</text:p>
      <text:p text:style-name="Standard">This really worked to resonate with transpeople and talk about constructive pathways forward</text:p>
      <text:p text:style-name="Standard">and I have a copy of the transgender inquiry if anyone wants to have a look. The second</text:p>
      <text:p text:style-name="Standard">example I want to talk to you about an is a dialogue we did called voices. Modeled on the</text:p>
      <text:p text:style-name="Standard">work of queer which is talking about sexuality and gender and human rights. What are the</text:p>
      <text:p text:style-name="Standard">conversation they are having. And we did this by collaborating with other sexual and human</text:p>
      <text:p text:style-name="Standard">rights and gender organisations. Essentially what we found in terms of our overview of</text:p>
      <text:p text:style-name="Standard">sexuality gender and regulation was that regulatory systems already exist everywhere all the</text:p>
      <text:p text:style-name="Standard">time in relation to sexuality and gender. Social, economic, political. They are cultural and</text:p>
      <text:p text:style-name="Standard">they have religious and anti-sexual and that's before we get to law. So but all of those</text:p>
      <text:p text:style-name="Standard">regulatory they start at birth. Do I want a boy or girl or a son or a daughter but what</text:p>
      <text:p text:style-name="Standard">happens that the baby that's born to you it is not actually possible to tell and how do you deal</text:p>
      <text:p text:style-name="Standard">with it and how do you raise that chirld. And in the regulatory systems are also illegal. It is a</text:p>
      <text:p text:style-name="Standard">combination of either underregulation, in other words, there is nothing in the law books in</text:p>
      <text:p text:style-name="Standard">knew ze land about lesbians. It is just a complete absence. I am not saying there should be</text:p>
      <text:p text:style-name="Standard">anything but sl there is an absence. And then we get overregulation. Same sex, prescriptions</text:p>
      <text:p text:style-name="Standard">around clonual times what people could wear when they went out. Those sorts of things. Or</text:p>
      <text:p text:style-name="Standard">poor regulations. In other words, targeting the wrong dwouP groups and and sweeping up in</text:p>
      <text:p text:style-name="Standard">to identity laws around putting F or M on your passport and people who don't fit in to either</text:p>
      <text:p text:style-name="Standard">category what do you do then and also obviously restrictions and violations and human rights.</text:p>
      <text:p text:style-name="Standard">Behaviorual or other regulatory restrictions on sexual and gender minority by the virtue that</text:p>
      <text:p text:style-name="Standard">they exist and my friend from Lebanon has mentioned the situation in her country and others</text:p>
      <text:p text:style-name="Standard">have similar instances. When I say we I am speaking as lesbian but also as human rights</text:p>
      <text:p text:style-name="Standard">advocate. Sexuality and gender is relevant to regulation and it is relevant to regulation on the</text:p>
      <text:p text:style-name="Standard">Internet and the way I will demonstrate soon. Very much our way to promote and protect</text:p>
      <text:p text:style-name="Standard">people's rights. We protect their a-ability to assert their rights. There are model of third</text:p>
      <text:p text:style-name="Standard">gender and I think in the Pacific and south Asia region had there is opportunities for</text:p>
      <text:p text:style-name="Standard">leadership but that requirements movements and the most recent stunning example of</text:p>
      <text:p text:style-name="Standard">movements boarding a relation to regulatory system is voices against -- the campaign over to</text:p>
      <text:p text:style-name="Standard"><text:soft-page-break/>the Indian criminal code on which others are probably more experienced than me. So just</text:p>
      <text:p text:style-name="Standard">going to talk about the third area of dialogue that we focused on that and that is in to relation</text:p>
      <text:p text:style-name="Standard">to dot N zid and the statistics about Internet users in New Zealand and the interesting thing</text:p>
      <text:p text:style-name="Standard">there we have got a significant but small proportion of user who are E ex-users of the</text:p>
      <text:p text:style-name="Standard">Internet. My thought was why not bring the international administrators together with human</text:p>
      <text:p text:style-name="Standard">rights advocates. Bring the people who are running the and the people who are operating the</text:p>
      <text:p text:style-name="Standard">registry and the people who are running the dispute regulatory -- this happened just a month</text:p>
      <text:p text:style-name="Standard">ago. And this is just an example of some of the sorts of issues that bubbled in areas of</text:p>
      <text:p text:style-name="Standard">mutual interest. So one of them, for example, was the proposals for ISP filtering for children</text:p>
      <text:p text:style-name="Standard">pornography we got a voluntary system where ISPs can opt in to a filtering system that</text:p>
      <text:p text:style-name="Standard">sounds good except that we have only really got probably the top three, four ISPs providers</text:p>
      <text:p text:style-name="Standard">cover the bulk of the mark. If you get the top three or four you have protectively covered the</text:p>
      <text:p text:style-name="Standard">most users. Like elsewhere we are fighting a battle in relation to termination of user accounts</text:p>
      <text:p text:style-name="Standard">for copyright violations and we have got some infrastructure issues and we are currently doing</text:p>
      <text:p text:style-name="Standard">a public consultation on DNC. What was remarkable was the huge amount of overlap of</text:p>
      <text:p text:style-name="Standard">interest between human rights advocates and Internet administration and very much Internet</text:p>
      <text:p text:style-name="Standard">administration were using the language of rights around their policy issues. So they were</text:p>
      <text:p text:style-name="Standard">talking about the rights of registration to termination of ISPs and why you use the language of</text:p>
      <text:p text:style-name="Standard">rights they sort I said I don't know actually. Okay. Let's talk about that. So some of the</text:p>
      <text:p text:style-name="Standard">things that came out of there was tension around human rights and administration but the</text:p>
      <text:p text:style-name="Standard">Internet administration is not a moral vacuum. There is influences all the time about decision</text:p>
      <text:p text:style-name="Standard">that are made about Internet administration that are quite loaded and that no pa ra dime shift</text:p>
      <text:p text:style-name="Standard">is made. Ran and there was some particular pathways forward that we thought would be use</text:p>
      <text:p text:style-name="Standard">until our domestic context. ' Let's try and articulate the human rights of the Internet and get</text:p>
      <text:p text:style-name="Standard">some consultation about that, challenges and -- promote the idea of digital citizenship. Not</text:p>
      <text:p text:style-name="Standard">protect people but protect their rights and look at technology and neutral application of human</text:p>
      <text:p text:style-name="Standard">rights standards. So why are we using technology to fight technology. Let's look at</text:p>
      <text:p text:style-name="Standard">minimizing intrusion on rights.</text:p>
      <text:p text:style-name="Standard">So some regulatory implication just again in the spirit of panel and then I will get to some</text:p>
      <text:p text:style-name="Standard">IGF implications and some practical actions. First is don't simply graph existing modes of</text:p>
      <text:p text:style-name="Standard">regulation in to the interflet environment. Social, political, religious, economic and other</text:p>
      <text:p text:style-name="Standard">regulatory model haven't work. There is a poor history at best with legal systems of</text:p>
      <text:p text:style-name="Standard">regulation. Don't simply translate over. We need to be creative and we need to think literally</text:p>
      <text:p text:style-name="Standard">but human rights do apply for the process for developing regulatory systems. That's why I</text:p>
      <text:p text:style-name="Standard">want to know as what human rights activist are saying about sites if law enforcement come to</text:p>
      <text:p text:style-name="Standard">me and says want to shut down this site and I say no, I want to get a court order. Who is</text:p>
      <text:p text:style-name="Standard">monitoring the, for example, the filtering system and what are the forms of accountability and</text:p>
      <text:p text:style-name="Standard">in our view the human rights approach is key. In other words, the process by which you go</text:p>
      <text:p text:style-name="Standard">about developing human rights process is equally important as the outcome that you are</text:p>
      <text:p text:style-name="Standard">trying to achieve. In terms of other implication the Internet is already a -- but regulation</text:p>
      <text:p text:style-name="Standard">happens in the space all the time. And counter weights are needed. The system of mutual</text:p>
      <text:p text:style-name="Standard">cooperation on which Internet as an administration is based needs counter weights so there is</text:p>
      <text:p text:style-name="Standard">no single body with control or automy and we think in terms of our context we need to create</text:p>
      <text:p text:style-name="Standard">Forum that fit us. So don't look at template models, very many ones that will fight. So some</text:p>
      <text:p text:style-name="Standard">implication for the IGF. The human rights approach is critical to. But if we are going to ask</text:p>
      <text:p text:style-name="Standard">about balancing and security and rights then whose security are we talking about. Are we</text:p>
      <text:p text:style-name="Standard">talking about the fact that parents feel better if they think their children are not going to</text:p>
      <text:p text:style-name="Standard">accidentally stumble on pornography. If you come across something that I don't like or don't</text:p>
      <text:p text:style-name="Standard">know about what do you do. And the situation, the experience of sexual and gender</text:p>
      <text:p text:style-name="Standard">minorities in democratic participate ri systems is that marginalized groups have less access to</text:p>
      <text:p text:style-name="Standard">power and those that exercise rights the majority don't always do so. We need to ask whose</text:p>
      <text:p text:style-name="Standard">security and whose rights in balancing. Practical actions I think that No. 1 it is Allstates must</text:p>
      <text:p text:style-name="Standard"><text:soft-page-break/>ratify all core human rights instruments and we have members of UN and members states</text:p>
      <text:p text:style-name="Standard">who have not ratified all international human rights instruments or have reservations to them</text:p>
      <text:p text:style-name="Standard">and that goes to the heart of, for example, if you have got platform providers or Internet</text:p>
      <text:p text:style-name="Standard">intermediays. We are thinking about developing a New Zealand governance and Internet</text:p>
      <text:p text:style-name="Standard">report. Engage with critical Internet resources to promote the rights of transgender and</text:p>
      <text:p text:style-name="Standard">intersex. And steps that country such as Malaysia and you a streal gentleman and Jordan --</text:p>
      <text:p text:style-name="Standard">other practical actions critically review Interneted a administration and build alliances and</text:p>
      <text:p text:style-name="Standard">learn off each other and publish that stuff. And in terms of movement building br bringing</text:p>
      <text:p text:style-name="Standard">human rights and sexual gender minority together as part of thinking about movements and</text:p>
      <text:p text:style-name="Standard">there is talk about a Pacific region IGF that may happen next year. One processes that's</text:p>
      <text:p text:style-name="Standard">going to happen before that there is an Asia Pacific outgames human rights conference that I</text:p>
      <text:p text:style-name="Standard">encourage you to register for and we have some amazing speakers. We are going to be</text:p>
      <text:p text:style-name="Standard">looking at practical action that can be taken across the region in relation to the rights of</text:p>
      <text:p text:style-name="Standard">sexual and gender minority of the lastly some interesting resources on line. I suppose in sort</text:p>
      <text:p text:style-name="Standard">of reflecting on this panel and trying to bring it together for us it is really being about there</text:p>
      <text:p text:style-name="Standard">may not you be a clear path way forward but we can walk back woord wards in to the future</text:p>
      <text:p text:style-name="Standard">and now what in the past has worked and at least learn from that. Jac?</text:p>
      <text:p text:style-name="Standard">&gt;&gt; Thank you very much. Thank you to Joy, Tamar and Clarissa on some interesting</text:p>
      <text:p text:style-name="Standard">insight on your work. Which can at first appear to be such contradictory things but in fact, lies</text:p>
      <text:p text:style-name="Standard">at the heart of regulation. We have about 45 minutes for discussion and I would like to open</text:p>
      <text:p text:style-name="Standard">the floor for questions or points or comments that you would like to raise. Yes, sir.</text:p>
      <text:p text:style-name="Standard">&gt;&gt; My name is John. I work for Freedom House in southeast Asia. In countries</text:p>
      <text:p text:style-name="Standard">specifically in southeast Asia and I think it exists all over the world when govrs say we have to</text:p>
      <text:p text:style-name="Standard">censor the Internet usually they have say we have to protect the children. We have to stop</text:p>
      <text:p text:style-name="Standard">the -- there is all this horrible stuff and that's why we need this these Raconi laws. And then</text:p>
      <text:p text:style-name="Standard">when you see them iment plem plementing these laws it is very rare to see them blocking</text:p>
      <text:p text:style-name="Standard">porn and child pornography and porn sites even that's the excuse I can say in Thailand it is</text:p>
      <text:p text:style-name="Standard">statistically insignificant to political site, I am curious to know if there has been any research</text:p>
      <text:p text:style-name="Standard">and actually counting or monitoring all these laws that are in place to stop porn, how this</text:p>
      <text:p text:style-name="Standard">reactually being implementing because often my anecdotal sense we are talking about porn</text:p>
      <text:p text:style-name="Standard">but what we mean is political (Off microphone). In the widest sense of that term. So I am</text:p>
      <text:p text:style-name="Standard">curious if there has been any research done on that or any numbers that indicated or just</text:p>
      <text:p text:style-name="Standard">being shown a lemon, this is be for links that you showed but it is being misused for</text:p>
      <text:p text:style-name="Standard">Governments.</text:p>
      <text:p text:style-name="Standard">&gt;&gt; I can share some reser. One is the open net research we are looking at laws and</text:p>
      <text:p text:style-name="Standard">having a technical test to see how filtering technology works and what they block out and I</text:p>
      <text:p text:style-name="Standard">am doing one with some partners in Malaysiaen there is also one that's one that's being done</text:p>
      <text:p text:style-name="Standard">in India and looking very specifically at what's happening here and what is being censored and</text:p>
      <text:p text:style-name="Standard">removed and what's the discoarse around it and how does gender and sexuality fit in this</text:p>
      <text:p text:style-name="Standard">debate. Definitely there has been effort in trying to monitoring. The Erotics project that I</text:p>
      <text:p text:style-name="Standard">shared, for example, Brazil is looking at the memorandum of understanding with Google</text:p>
      <text:p text:style-name="Standard">actually on the orkt situation as well as the civil rights framework and USA I can't remember</text:p>
      <text:p text:style-name="Standard">the name of the act, the act that actually COPA, COPA CIPA where they are looking at public</text:p>
      <text:p text:style-name="Standard">libraries and they receive public funding from the site and they are to put filtering in to the</text:p>
      <text:p text:style-name="Standard">public computers and they are seeing how it is being implemented in to the different public</text:p>
      <text:p text:style-name="Standard">libraries in the states and the different processes of which this is being enforced</text:p>
      <text:p text:style-name="Standard">operationalized.</text:p>
      <text:p text:style-name="Standard">&gt;&gt; As part the obscenity network sol colleagues are beginning process of looking at</text:p>
      <text:p text:style-name="Standard">criminal justice and and in Britain that's going to be about censoring information that in ways</text:p>
      <text:p text:style-name="Standard">that are recognizably (Off microphone). States I haven't got the same dedication. (Off</text:p>
      <text:p text:style-name="Standard">microphone). But I think there are some interesting cases, recently Facebook but where in</text:p>
      <text:p text:style-name="Standard">terms of use to invoke to close down Web sites that have pages Facebook pages that have an</text:p>
      <text:p text:style-name="Standard"><text:soft-page-break/>expressly femininist element (Off microphone). SH exclaimation mark a femininist site taken</text:p>
      <text:p text:style-name="Standard">down last week (Off microphone) porn harm which is actually really unpleasant group</text:p>
      <text:p text:style-name="Standard">homophobic, transfoeic, all kinds of phobic has been able to remain (Off microphone).</text:p>
      <text:p text:style-name="Standard">&gt;&gt; I am Marian Frank gold Smith from UK. One of your panelists could flush out your</text:p>
      <text:p text:style-name="Standard">stories about changing public -- we have international perspective here, especially when you</text:p>
      <text:p text:style-name="Standard">are talking about the early' # 90s has there been a shift to less tolerance. There was a time</text:p>
      <text:p text:style-name="Standard">one o could be more sexually explicit and more open. I am interested to hear the three</text:p>
      <text:p text:style-name="Standard">different views. Thank you.</text:p>
      <text:p text:style-name="Standard">&gt;&gt; I would like to know if I -- if I have fifr minutes to explain a little bit about the</text:p>
      <text:p text:style-name="Standard">Brazilan of the EROTICS research? Is it possible?</text:p>
      <text:p text:style-name="Standard">&gt;&gt; Sure.</text:p>
      <text:p text:style-name="Standard">&gt;&gt; Okay. Okay.</text:p>
      <text:p text:style-name="Standard">&gt;&gt; Thank you Chair. This is Ajisesh from Nigerian. We are 180,000 server cafes are</text:p>
      <text:p text:style-name="Standard">there. We are all medium and low income families are accessing the Internet. In my opinion</text:p>
      <text:p text:style-name="Standard">which is the major cause of defeat of broadband, the (Off microphone) is required. In India</text:p>
      <text:p text:style-name="Standard">we are talking about the digital divide between the Google but in my opinion it is not a digital</text:p>
      <text:p text:style-name="Standard">divide between urban. Majority of the family still don't want their child involved to access the</text:p>
      <text:p text:style-name="Standard">Internet on the fear of pornography. Recently in to the ICANN meeting, (Off microphone) is</text:p>
      <text:p text:style-name="Standard">now coming out officially. I am very much surprised if my name, Rajesh how it can be</text:p>
      <text:p text:style-name="Standard">accepted by my country men, how I will be able to put my pictures or anything on the dot</text:p>
      <text:p text:style-name="Standard">XXX. Everybody m it the IGF starts from the view. We are talking about stopping the online</text:p>
      <text:p text:style-name="Standard">Chair but when the international monitoring section is coming the response coming from the</text:p>
      <text:p text:style-name="Standard">country, I will not name the country, I will say the visiting country, in our country it is official.</text:p>
      <text:p text:style-name="Standard">How we can stop. Because some rules can be official for some country but some rules are not</text:p>
      <text:p text:style-name="Standard">official or the other country. It is a cultural abuse. Why we are not taking action through the</text:p>
      <text:p text:style-name="Standard">IGF platform. We start the international monitoring and policy from my country, if any</text:p>
      <text:p text:style-name="Standard">response is coming that these sites are good for the people of the India. We should take</text:p>
      <text:p text:style-name="Standard">immediate action as our social responsibility to stop it. What I would suggest is that if we will</text:p>
      <text:p text:style-name="Standard">able to curtail 10 percent of the pornographic right now happening in to the Internet included</text:p>
      <text:p text:style-name="Standard">cloud we will find that at least 50 percent of the broadband policy will increase and this digital</text:p>
      <text:p text:style-name="Standard">divide between the open mindness and the conservative will reduce. The basic thing what</text:p>
      <text:p text:style-name="Standard">some guys tell in to the fora how you can interfere in to our privacy but if n my opinion if</text:p>
      <text:p text:style-name="Standard">someone's privacy or someone's openness is harming a culture, things of any person we</text:p>
      <text:p text:style-name="Standard">should take immediate action to stop that and we should think how Internet reaches to the all.</text:p>
      <text:p text:style-name="Standard">Not to the limited guy who are very much open about the sex and pornography. Thank you.</text:p>
      <text:p text:style-name="Standard">&gt;&gt; Jac: Thank you very much. This is in direct response? Okay. Go ahead.</text:p>
      <text:p text:style-name="Standard">&gt;&gt; I am pris sill la from New York. To South Africa and Lebanon and Brazil. It is about</text:p>
      <text:p text:style-name="Standard">all these blogs and Web sites that have been created and enable commune kigs. I am woon</text:p>
      <text:p text:style-name="Standard">dering and we also talked about the risk of censor ship if they adopt new legislation but I am</text:p>
      <text:p text:style-name="Standard">also wondering about what the safety situation. For instance, in western countries or in some</text:p>
      <text:p text:style-name="Standard">African countries each time there is a sexually oriented chat room there is always some risk of</text:p>
      <text:p text:style-name="Standard">deviation or hateful speech similar plil speaking if we take an example of Lebanon there might</text:p>
      <text:p text:style-name="Standard">be risk of hateful speech. Are these issues at all considered parallel to this development of</text:p>
      <text:p text:style-name="Standard">sexual rights, and this revolution on or these countries taking in to account the experience of</text:p>
      <text:p text:style-name="Standard">western countries that have already been through this many years ago obviously because the</text:p>
      <text:p text:style-name="Standard">LGBT situation is different. We have only been in South Africa and maybe we have chance to</text:p>
      <text:p text:style-name="Standard">hear more about Brazil because it is interesting where the situation the society is different,</text:p>
      <text:p text:style-name="Standard">maybe more sexualized and more open and how looking at legislation of MOU with Google as</text:p>
      <text:p text:style-name="Standard">far know I don't think there is any LGBT or anything on in MOU. Inform us about it. But what</text:p>
      <text:p text:style-name="Standard">else -- is it any risk of hateful behavior also in all these chat rooms in Brazil or other type of</text:p>
      <text:p text:style-name="Standard">risks, like trafficking or I don't know, I don't know. Just an open question. Thank you.</text:p>
      <text:p text:style-name="Standard">&gt;&gt; Jac: Thank you for the comments and I would like to invite responses from the</text:p>
      <text:p text:style-name="Standard"><text:soft-page-break/>speakers as well as EROTICS Brazil and south atri ka. So the comments that came out how is</text:p>
      <text:p text:style-name="Standard">it possible can we change the public around the sexuality at large and then concern about</text:p>
      <text:p text:style-name="Standard">balancing some of the things that Mr. Takabak was talking about earlier and the is there is</text:p>
      <text:p text:style-name="Standard">actual harm that happens on line and how do we deal with that at the same time that we</text:p>
      <text:p text:style-name="Standard">promote sexual rights and freedoms.</text:p>
      <text:p text:style-name="Standard">&gt;&gt; Thanks and thags for the questions and challenges. Firstly in relation to the first</text:p>
      <text:p text:style-name="Standard">question, I think in 25 years New Zealand has gone from a country where homosexuality --</text:p>
      <text:p text:style-name="Standard">homosexual activity was illegal to one that actually promotes tolerance and understanding</text:p>
      <text:p text:style-name="Standard">around sexual diversity and its Government and foreign policy now max out its protection the</text:p>
      <text:p text:style-name="Standard">rights of sexual and gender minority as a point of difference for it in its international foreign</text:p>
      <text:p text:style-name="Standard">strategy. So how do we get from the -- here to there, I think one of the strong things is</text:p>
      <text:p text:style-name="Standard">movement building. And the way in which you have to create movements for social justice</text:p>
      <text:p text:style-name="Standard">and social change. Which we are all offline. They were a mess of social justice movement</text:p>
      <text:p text:style-name="Standard">and we are seeing those movements moving in online worlds as well. First thing social</text:p>
      <text:p text:style-name="Standard">movements and connecting those things and secondary in revelation to transgender and</text:p>
      <text:p text:style-name="Standard">inquiry we began in a very hostile media environment, very hostile political environment. So</text:p>
      <text:p text:style-name="Standard">we made some stra ste jik decisions not to promote the fact fa we were doing this inquiry. We</text:p>
      <text:p text:style-name="Standard">didn't hide it but we didn't go out to our media strategy: You can't argue with 400</text:p>
      <text:p text:style-name="Standard">documented pages of day-to-day life of sexual and gender minority. The media environment</text:p>
      <text:p text:style-name="Standard">has changed in three years and part of it was also online strategies. We have same practical</text:p>
      <text:p text:style-name="Standard">outcomes. It is not a Lynn yoor path. We go forward. We go back. We go sideways.</text:p>
      <text:p text:style-name="Standard">Suddenly something happens. So just sitting with the fact that process are not linear is also</text:p>
      <text:p text:style-name="Standard">an element. And also being willing to let new leadership come forward was also a significant</text:p>
      <text:p text:style-name="Standard">point. The leaders of tomorrow we are now of what schools are they in and how are they</text:p>
      <text:p text:style-name="Standard">being influenced was another sort of factor as well. I will give the others an opportunity to</text:p>
      <text:p text:style-name="Standard">comment before going to the other questions.</text:p>
      <text:p text:style-name="Standard">&gt;&gt; I just thought I would spontd to the comments by kind of giving you more of the</text:p>
      <text:p text:style-name="Standard">context within which this queer movement works because it sort of shows you how the path</text:p>
      <text:p text:style-name="Standard">that the queer movement in Lebanon has is really different from the west, from that which the</text:p>
      <text:p text:style-name="Standard">west has taken. Or the global north. Anyway, so the thing about Lebanon it is a place that's</text:p>
      <text:p text:style-name="Standard">constantly in flux politically, socially, culturally, because we had 15 dwer years of war and that</text:p>
      <text:p text:style-name="Standard">rendered the state really weak. So most of the activism that's happened at least especially</text:p>
      <text:p text:style-name="Standard">with the queer women's movement has been on a discursive grass roots level as opposed to</text:p>
      <text:p text:style-name="Standard">addressing actual policy and I mean there is this great awareness of, great potential to social</text:p>
      <text:p text:style-name="Standard">and political sensitivity because there is so many things in the terrain to navigate and map</text:p>
      <text:p text:style-name="Standard">out. So I think -- I am not sure exactly what I'm addressing now which is the comments but</text:p>
      <text:p text:style-name="Standard">yeah, to answer your question about controlling hate speech in Forum, that are created all of</text:p>
      <text:p text:style-name="Standard">the Forum that have been krefrP ated by MEM are moderated but there hasn't really at least</text:p>
      <text:p text:style-name="Standard">on, you know, the -- their Forums that hasn't been homophobic hateful speech and what's</text:p>
      <text:p text:style-name="Standard">moderated is outing. MEM moderates people mainly in order to protect the privacies of certain</text:p>
      <text:p text:style-name="Standard">individuals. They don't want certain information to come out but hate speech is something</text:p>
      <text:p text:style-name="Standard">that we are sort of anticipating but it hasn't yet happened and I think that the stand on that</text:p>
      <text:p text:style-name="Standard">right now is that we kind of not to say welcome it but we kind of think that if it starts -- if we</text:p>
      <text:p text:style-name="Standard">start to receive it that means we are reaching a wider audience and then that's an actually a</text:p>
      <text:p text:style-name="Standard">good thing. It is going to be a difficult thing to deal with but I think there is enough energy in</text:p>
      <text:p text:style-name="Standard">the group and that the group has become strong enough to be able to deal with these</text:p>
      <text:p text:style-name="Standard">challenges. Yeah.</text:p>
      <text:p text:style-name="Standard">&gt;&gt; Jac: Thanks. Can I invite the responses to be brief because we don't have a lot of</text:p>
      <text:p text:style-name="Standard">time left and we would like to get another round of questions. Whatever you feel like you</text:p>
      <text:p text:style-name="Standard">want to respond to Clarissa.</text:p>
      <text:p text:style-name="Standard">&gt;&gt; CLARISSA SMITH: I feel like I ought to respond to what you are saying about the</text:p>
      <text:p text:style-name="Standard">Indian situation and to be honest, with you I don't know. I think that there are very real</text:p>
      <text:p text:style-name="Standard"><text:soft-page-break/>ambileances intentions around certain very -- how and why pornography is available in what</text:p>
      <text:p text:style-name="Standard">spaces and to whom and I think that there are real questions that need to be asked (Off</text:p>
      <text:p text:style-name="Standard">microphone). Domination of production. I think that there are -- I have less problem actually</text:p>
      <text:p text:style-name="Standard">with cause for censor ship that talk about morals. That's are questions that then get the basis</text:p>
      <text:p text:style-name="Standard">within a particular environment and can be argued against, for example, what constitutes the</text:p>
      <text:p text:style-name="Standard">(Off microphone). The problem I have is when we talk about harms which are</text:p>
      <text:p text:style-name="Standard">problematicically defined and often don't recognize individual points. That hasn't answered</text:p>
      <text:p text:style-name="Standard">your question.</text:p>
      <text:p text:style-name="Standard">(Laughter).</text:p>
      <text:p text:style-name="Standard">&gt;&gt; Maybe Mia would be a good time for you to intervene and have a comment. Mias is</text:p>
      <text:p text:style-name="Standard">one of the core researches for the EROTICS project.</text:p>
      <text:p text:style-name="Standard">&gt;&gt; I want to respond about what you were saying about India and there with a lot of</text:p>
      <text:p text:style-name="Standard">generalizations that made about people. We just concluded this EROTICS research in Bombay</text:p>
      <text:p text:style-name="Standard">and we interviewed youngs women from the ages of 18 right up to the age older women of</text:p>
      <text:p text:style-name="Standard">age 54 and young men as well. Question from 150 young people. I don't think that people</text:p>
      <text:p text:style-name="Standard">have very strong moralistic responses to things like pornography. On the contrary we found</text:p>
      <text:p text:style-name="Standard">that people saying pornography is a part of life it is there. As an adult I have a get right to</text:p>
      <text:p text:style-name="Standard">access this content and material and parents recognize there is content on the Internet that's</text:p>
      <text:p text:style-name="Standard">makes them uncomfortable when they know that thir chearn can watch it but they also realise</text:p>
      <text:p text:style-name="Standard">that the responsibility is to educate their children. They clearly feel that blanket filtering don't</text:p>
      <text:p text:style-name="Standard">work. Many parents talk about how they restrict Internet access. Children have mobile</text:p>
      <text:p text:style-name="Standard">phones and there is ways to get around regulation. So they recognize that it is more</text:p>
      <text:p text:style-name="Standard">important to talk to your children and arrive at some sort of mechanism or system which by</text:p>
      <text:p text:style-name="Standard">which you can educate rather than saying you are not going to access any of this and I think</text:p>
      <text:p text:style-name="Standard">we live in an age of images and I think we need to understand this is where we are in India</text:p>
      <text:p text:style-name="Standard">right now and all these ideas about culture and morality I think we have to perhaps stop</text:p>
      <text:p text:style-name="Standard">talking about this one unified sense of what India culture. There is a lot of diversity in our</text:p>
      <text:p text:style-name="Standard">country but we only talk about very superficialized languages. We are going to publish this</text:p>
      <text:p text:style-name="Standard">research very soon. So I think that when we are developing Internet policy even in terms of</text:p>
      <text:p text:style-name="Standard">cyber cafes, ISP regulation we need to have some kind of evident base. On what basis are we</text:p>
      <text:p text:style-name="Standard">making policy, IMAI comes out with is he research but it is very quantitative data they get.</text:p>
      <text:p text:style-name="Standard">And I think that's what -- I mean -- this is like one way to start talking to users and listening</text:p>
      <text:p text:style-name="Standard">to users and seeing what is actually out there. Yeah.</text:p>
      <text:p text:style-name="Standard">&gt;&gt; Jac: Thank you. One second. Okay. We are actually running very short of time and</text:p>
      <text:p text:style-name="Standard">I have one question that I like to ask everyone before we end the session. Before that Morina.</text:p>
      <text:p text:style-name="Standard">&gt;&gt; Actually I prefer to read. I wrote an explanation on EROTICS Brazilan fining. Very</text:p>
      <text:p text:style-name="Standard">short. Okay. So sex from the Brazilan secretary yeat, one of the organise organisations</text:p>
      <text:p text:style-name="Standard">involved in the EROTICS research project. SPW was responsible for the investigation and</text:p>
      <text:p text:style-name="Standard">political debate and what we did was to monitor the debate on the Internet regulation in bra</text:p>
      <text:p text:style-name="Standard">sblil which has been a complex scenario but in the same time leaving a strong and special</text:p>
      <text:p text:style-name="Standard">process of debate. Since the discussion on the creation of the civil framework for Internet</text:p>
      <text:p text:style-name="Standard">regulation. Summarizing, someone some of our observations, are complex and 15 is he Mayo.</text:p>
      <text:p text:style-name="Standard">We started our study in May 2009 and considered in time with the cooperation conducted by</text:p>
      <text:p text:style-name="Standard">the federal policy which was part of the public sector and parliament tear to investigate child</text:p>
      <text:p text:style-name="Standard">pornography on the Internet and be sides this beginning was marketing by (Off microphone)</text:p>
      <text:p text:style-name="Standard">against the (Off microphone) on cybercrimes subjected too much of because of criminal and</text:p>
      <text:p text:style-name="Standard">authorizetarian. But even if these mobilization it was approved in the Brazilan state. The</text:p>
      <text:p text:style-name="Standard">executive in October 2009 propose drafting a framework for Internet regulation which</text:p>
      <text:p text:style-name="Standard">inevitably would become one of the main focus of our research. This is debate to try to (Off</text:p>
      <text:p text:style-name="Standard">microphone) on Internet regulation changing from a criminal approach to a civil perspective as</text:p>
      <text:p text:style-name="Standard">a frame work for users and interfet providers and the Government and the secretary of</text:p>
      <text:p text:style-name="Standard">ministry of justice presented a proposal and it was made a public (Off microphone) to build</text:p>
      <text:p text:style-name="Standard"><text:soft-page-break/>foundations of Internet regulation. Consultation had states and finished in May of 2010 but</text:p>
      <text:p text:style-name="Standard">initially the idea of sent this proposal to the Congress is changed and because in this moment</text:p>
      <text:p text:style-name="Standard">we are leaving -- we are not an election gler Brazil which indicate that the attacks will be</text:p>
      <text:p text:style-name="Standard">tabled in 2011 when a new legislate tur starts. And during this period we observe it we realise</text:p>
      <text:p text:style-name="Standard">that the (Off microphone) with many actors mainly from the law enforcement agencies and</text:p>
      <text:p text:style-name="Standard">con ser veattives politicians presenting their arguments especially defending the children</text:p>
      <text:p text:style-name="Standard">rights and managing to convert their online child pornography. Also apply the short research</text:p>
      <text:p text:style-name="Standard">explored the perceptions of femininists and the -- the proposal regarding Internet regulation</text:p>
      <text:p text:style-name="Standard">but didn't identify the participation of these act tors and the Internet regulation debate. So</text:p>
      <text:p text:style-name="Standard">sexuality, meaning the fight against a web based child pornography is definitely at the centre</text:p>
      <text:p text:style-name="Standard">of the Brazil related debates and the connections between these worlds are not yet in place</text:p>
      <text:p text:style-name="Standard">and investments should be made for them to happen. We are starting to think in ways to</text:p>
      <text:p text:style-name="Standard">promote these meetings. To krooet ate a space to share the sturdies of various communities.</text:p>
      <text:p text:style-name="Standard">Just -- sorry it is just a short summary but I can talk better with you and we can talk</text:p>
      <text:p text:style-name="Standard">specifically for the details. Okay?</text:p>
      <text:p text:style-name="Standard">&gt;&gt; Jac: Just so you know the initial findings of the EROTICS is published on gender.org.</text:p>
      <text:p text:style-name="Standard">The reason why we did this EROTICS research we begun entering in to this debate and very</text:p>
      <text:p text:style-name="Standard">specifically on sigh violence against women and how it is so embedded in to every day life and</text:p>
      <text:p text:style-name="Standard">dimensions on to violence against women and looking at issues of cyber harassment and then</text:p>
      <text:p text:style-name="Standard">inevitably we will to engage with the issue of pornography and that's sort of where policy</text:p>
      <text:p text:style-name="Standard">congregates around. There is very little research that is being done in this area that look at</text:p>
      <text:p text:style-name="Standard">the experiences and definitions and meanings given to all of these debates by users</text:p>
      <text:p text:style-name="Standard">themselves and users that are ready in to the Internet govern ands Forum. We are talking</text:p>
      <text:p text:style-name="Standard">about yung people and it is extremgly difficult to do research with children. Around the abling</text:p>
      <text:p text:style-name="Standard">of 18. How they use this in fact, real isz the whole range of their rights, not just sexual rights.</text:p>
      <text:p text:style-name="Standard">So the next question that I wanted to ask you is unfortunately because Dorothy Atwood is not</text:p>
      <text:p text:style-name="Standard">with us today I was curious to see the increasing role of the private sector in the role of</text:p>
      <text:p text:style-name="Standard">governance and also as manager of certain kinds of right that we would like to exercise on</text:p>
      <text:p text:style-name="Standard">line. So we are looking at the right to expression to information to privacy and also to safety</text:p>
      <text:p text:style-name="Standard">and security and to mobility and increasingly this is being let go or managed more and more</text:p>
      <text:p text:style-name="Standard">by people who are -- by the private sector. So what actually how then can the private entity</text:p>
      <text:p text:style-name="Standard">be able to create certain kinds of decision making processes that is transparent that enables</text:p>
      <text:p text:style-name="Standard">research based policies making and also enables participation by users directly in to these</text:p>
      <text:p text:style-name="Standard">kinds of, you know, other solutions or technical processes that actually defines how you can</text:p>
      <text:p text:style-name="Standard">interact or not interact within a space. So you have responses I would very much like to hear</text:p>
      <text:p text:style-name="Standard">from you.</text:p>
      <text:p text:style-name="Standard">&gt;&gt; Karen banks. I am glad you asked that question and it is broughts up yesterday in</text:p>
      <text:p text:style-name="Standard">the our preevent and that is the role and responsibility of Governments. As the kus din and</text:p>
      <text:p text:style-name="Standard">the protector of human rights. I don't see how -- I think that has to be addressed very</text:p>
      <text:p text:style-name="Standard">seriously because I don't see privatization and delegation of rights of Governments in the</text:p>
      <text:p text:style-name="Standard">private sector is ever going to work. And I sort of feel like we have to really focus on that why</text:p>
      <text:p text:style-name="Standard">that's broken down. Why Governments have Delegated that responsibility to largely</text:p>
      <text:p text:style-name="Standard">unaccountable private institutions. And I think that some of the workshops that are</text:p>
      <text:p text:style-name="Standard">happening here would be very interesting for these participants to attend, intermediary</text:p>
      <text:p text:style-name="Standard">workshop, for example, that's going to be looks at rights and responsibilities for intermediary</text:p>
      <text:p text:style-name="Standard">ands and how we can entry accountability to those process and I struggle with that very top</text:p>
      <text:p text:style-name="Standard">level of role of Government in all of this.</text:p>
      <text:p text:style-name="Standard">&gt;&gt; Thanks Karen for the question. A couple of observations. One is that as I see it we</text:p>
      <text:p text:style-name="Standard">have taken the approach that human rights do apply to Internet administration. And the</text:p>
      <text:p text:style-name="Standard">knew ze land context it is quite clear that the implications of that haven't been thought</text:p>
      <text:p text:style-name="Standard">through. If Internet if human rights applied to the administration and if is there is an</text:p>
      <text:p text:style-name="Standard">increasing grounds well to articulate Internet access as a right and as some countries have</text:p>
      <text:p text:style-name="Standard"><text:soft-page-break/>done then the rights framework says the states have rights and duties. You must provide me</text:p>
      <text:p text:style-name="Standard">with access to the Internet. Although some are arguing for that but rather the state has a</text:p>
      <text:p text:style-name="Standard">duty to stay out of regulating or mediating Internet access. So it shouldn't be trying to control</text:p>
      <text:p text:style-name="Standard">Internet. Now one of the -- so I talked about counter weights in this system of mutual</text:p>
      <text:p text:style-name="Standard">recognition around Internet. So we -- I am thinking about working with Internet</text:p>
      <text:p text:style-name="Standard">administrators to say if you want to include interneed dears and platform providers if you want</text:p>
      <text:p text:style-name="Standard">the Government to stay out then you need to start democratizing your rules. Don't give them</text:p>
      <text:p text:style-name="Standard">to your 100 strong legal section who are all commercial and contract lawyers to work out.</text:p>
      <text:p text:style-name="Standard">Have an open process. Vote on them. Get feedback about what dispute resolutions. Use the</text:p>
      <text:p text:style-name="Standard">human rights approach to get meaningful participation in development of rules of engagement</text:p>
      <text:p text:style-name="Standard">and it is possible to go to the Facebook operators in New Zealand around local content</text:p>
      <text:p text:style-name="Standard">disputes but the point is to say the state is staying still, in other words, resisting the</text:p>
      <text:p text:style-name="Standard">impuretive to act it is not a passive state. It needs to be forced to stay there and the principle</text:p>
      <text:p text:style-name="Standard">human rights application by private provider, it is an irrelevant I think.</text:p>
      <text:p text:style-name="Standard">&gt;&gt; Jac: Before we continue is there any feedback or questions from remote</text:p>
      <text:p text:style-name="Standard">participation?</text:p>
      <text:p text:style-name="Standard">&gt;&gt; Actually I got a question from someone who is following from Twitter feed. He</text:p>
      <text:p text:style-name="Standard">wanted to say it is important to realise how we deal with Internet. He wants to stress that it it</text:p>
      <text:p text:style-name="Standard">is very important to (Off microphone). This is a special comment from one of the friends on</text:p>
      <text:p text:style-name="Standard">twitter.</text:p>
      <text:p text:style-name="Standard">&gt;&gt; Can you repeat? I didn't quite here.</text:p>
      <text:p text:style-name="Standard">&gt;&gt; I should make my voice higher. One of my fans on twitter was saying that there is a</text:p>
      <text:p text:style-name="Standard">need to localize the laws regarding the regulation of pornography. Because each country has</text:p>
      <text:p text:style-name="Standard">their own set of values and rules. So he had this comment that he wanted to share. Okay I</text:p>
      <text:p text:style-name="Standard">have a question which is are there any official efforts to create safe online pornography spaces</text:p>
      <text:p text:style-name="Standard">where people can find actually safe porn that is virus free and violence free and that doesn't</text:p>
      <text:p text:style-name="Standard">have this educational type because event tally now the main concern that porn is loaded with</text:p>
      <text:p text:style-name="Standard">viruses and someone who works with IT I am really sure of this. Can we create this place</text:p>
      <text:p text:style-name="Standard">where people can find porn without being followed and tracked and also shared with ISPs and</text:p>
      <text:p text:style-name="Standard">not being blocked. Like you can have based on your age maybe you can have like log in there</text:p>
      <text:p text:style-name="Standard">and everyone is free to watch porn. Maybe like this we can create a space where we can</text:p>
      <text:p text:style-name="Standard">compromise somehow.</text:p>
      <text:p text:style-name="Standard">&gt;&gt; That's very interesting. A white list of safe porn graphic sites that we can share with</text:p>
      <text:p text:style-name="Standard">filtering content people.</text:p>
      <text:p text:style-name="Standard">&gt;&gt; Twitter, to the twitter I think one of the real problems about simply talking in terms</text:p>
      <text:p text:style-name="Standard">of each country or each place has its own set values is that actually one of the things that</text:p>
      <text:p text:style-name="Standard">seems to be really clear is they are not willing to engage the values of those people who do in</text:p>
      <text:p text:style-name="Standard">fact, watch pornography. So one of the no other kind of evidence based research would it be</text:p>
      <text:p text:style-name="Standard">appropriate so have someone that disputes the right of pornography to exist. Be the person</text:p>
      <text:p text:style-name="Standard">who pronounces upon what it is that people do with pornography. So, for example, you are</text:p>
      <text:p text:style-name="Standard">talking about transpeople, the fact that the reason that they may not have had full sets of</text:p>
      <text:p text:style-name="Standard">rights, et cetera, has been because people have talked for them in the past and once you</text:p>
      <text:p text:style-name="Standard">allow them to speak for themselves they have something else to say other than</text:p>
      <text:p text:style-name="Standard">objectivification or what I want to do is I like to see domination of a woman or whatever.</text:p>
      <text:p text:style-name="Standard">There is an absolute assumption, in almost every account of pornography that men identify</text:p>
      <text:p text:style-name="Standard">with males in the porn that they are viewing and that they take nothing from it other than the</text:p>
      <text:p text:style-name="Standard">possibly of sexual arousal. We don't know that at you will. There are simply ways of talking</text:p>
      <text:p text:style-name="Standard">about pornography. (Off microphone) so if Governments were going to start with evidence</text:p>
      <text:p text:style-name="Standard">based policy that actually engaged with users of porn, I would be saying well, perhaps there</text:p>
      <text:p text:style-name="Standard">could be something they could do about regulation. The fact is they are not near the only</text:p>
      <text:p text:style-name="Standard">people who are likely to know what it is that they do because let's be clear about people who</text:p>
      <text:p text:style-name="Standard">watch pornography have discriminating taste just in the same way of one who is a wine</text:p>
      <text:p text:style-name="Standard"><text:soft-page-break/>Officiado. They know what wine they want to drink and what year they want to drink from</text:p>
      <text:p text:style-name="Standard">and they have particular choices they make and the idea they are sitting there is nonsense</text:p>
      <text:p text:style-name="Standard">and that's the problem with discourse around porn and how people are bombarded by material</text:p>
      <text:p text:style-name="Standard">that they have no capacity or understanding.</text:p>
      <text:p text:style-name="Standard">&gt;&gt; Yes Stewart Lory. Chief executive of ICM registry. In fact the company that is</text:p>
      <text:p text:style-name="Standard">bringing dot XXX hopefully it the Internet this year. I wanted to put a bit of color to the</text:p>
      <text:p text:style-name="Standard">discussion because there is some mist misunderstanding what XXX is. It is a voluntary space</text:p>
      <text:p text:style-name="Standard">for those members of the adult industry who wish to self identify and self regulate in</text:p>
      <text:p text:style-name="Standard">conjunction with the other stakeholders. Some of the basic policies for XXX every site must be</text:p>
      <text:p text:style-name="Standard">readable with a machine readable tag. We are much more in favor of desktop level filtering</text:p>
      <text:p text:style-name="Standard">and we were in discussion with a browser manufacturers for the W3C power to standards.</text:p>
      <text:p text:style-name="Standard">Every site will be labeled. The adult industry we have a foundation, $10 of every domain</text:p>
      <text:p text:style-name="Standard">name we sell and we expect to sell half million or more, we are talking potentially $5 million a</text:p>
      <text:p text:style-name="Standard">year go in to a non-profit moun addition br there is a nine member adult council,</text:p>
      <text:p text:style-name="Standard">representatives from child protection groups, privacy and security groups and free expression</text:p>
      <text:p text:style-name="Standard">as well that sit down and make policies on a global basis that will be adopted in dot XXX. I</text:p>
      <text:p text:style-name="Standard">think that does answer some of the questions within the room about how private sector can do</text:p>
      <text:p text:style-name="Standard">what Governments can't do and probably clears up some of the myths about what dot XXX is</text:p>
      <text:p text:style-name="Standard">and what it is isn't.</text:p>
      <text:p text:style-name="Standard">&gt;&gt; Can I just say that there are some issues about dot XXX which I think are really</text:p>
      <text:p text:style-name="Standard">important to recognize and that is in fact, people lose their jobs for (Off microphone). You</text:p>
      <text:p text:style-name="Standard">could play Suduko for hours and nobody would complain about that. There are real issues</text:p>
      <text:p text:style-name="Standard">about people as privacy in terms of very identifiable and.</text:p>
      <text:p text:style-name="Standard">&gt;&gt; Yeah, it is a voluntary top level dedomain. It is voluntary for the producers and</text:p>
      <text:p text:style-name="Standard">consumers. They can look for a got XXX and hopefully the code of conduct with dot XXX the</text:p>
      <text:p text:style-name="Standard">more people will look in the dot XXX space but the market will sort that out. (Off</text:p>
      <text:p text:style-name="Standard">microphone). The foundation that we have is everything it does will be public and will be open</text:p>
      <text:p text:style-name="Standard">and we will take input from the public that's for sure. Okay.</text:p>
      <text:p text:style-name="Standard">&gt;&gt; Okay. (Off microphone).</text:p>
      <text:p text:style-name="Standard">&gt;&gt; I wanted to get back to the experience in Europe and I think the differences in values</text:p>
      <text:p text:style-name="Standard">and also in regulation within countries has led to the mix that we have developed in Europe for</text:p>
      <text:p text:style-name="Standard">the self-regulation, sort of minimal basic regulation and really tools to empower children and</text:p>
      <text:p text:style-name="Standard">that's within the programme we assess this filtering tools and provide the information to the</text:p>
      <text:p text:style-name="Standard">parents so they can make their choice and I think this -- I mean that's what was really one of</text:p>
      <text:p text:style-name="Standard">the reasons why we led to this mix of measures. And this other point about evidence based,</text:p>
      <text:p text:style-name="Standard">also wantsed to point out I mean in the area of research that we are funning the big kids on</text:p>
      <text:p text:style-name="Standard">line research and that is foirs come out in October and that's a big survey of parenteds and</text:p>
      <text:p text:style-name="Standard">children of 25 European countries and here we will be looking at risk and harm and also</text:p>
      <text:p text:style-name="Standard">including for pornography, for example, if children from 9 to 16 if they have encountered</text:p>
      <text:p text:style-name="Standard">pornography if they were looking for it and how they have reacted. How they cope with those</text:p>
      <text:p text:style-name="Standard">risks and also the views of their parents and I I think probably look for further discussion and</text:p>
      <text:p text:style-name="Standard">evidence in this and we want to actually relie on this kind of evidence and knowing what</text:p>
      <text:p text:style-name="Standard">happens really in the usage of the Internet.</text:p>
      <text:p text:style-name="Standard">&gt;&gt; Jac: So thank you for your attention and for participating in this space. Just to</text:p>
      <text:p text:style-name="Standard">summarize a few key points that we have talked about. Basically when we are look act the</text:p>
      <text:p text:style-name="Standard">issue of sexuality and sexual rights it is really a range of rights that we are talking about. We</text:p>
      <text:p text:style-name="Standard">are not talking about in terms of framework from harm or from the possible kinds of diskrim</text:p>
      <text:p text:style-name="Standard">nean nation but in positive ways. And the Internet has a very key role in terms of realization</text:p>
      <text:p text:style-name="Standard">of a broad range of rights. I really liked what Joy talked about in terms of emphasizing on the</text:p>
      <text:p text:style-name="Standard">way to deal with this issue is to really centre the framework of rights and look at it in terms of</text:p>
      <text:p text:style-name="Standard">protecting rights instead of protecting people because I think that's where we have our</text:p>
      <text:p text:style-name="Standard">downfall and we look at people with no agency and people who are not able to make decisions</text:p>
      <text:p text:style-name="Standard"><text:soft-page-break/>but if you look at people having interdependent interalien able and then we look at it and go</text:p>
      <text:p text:style-name="Standard">about it in different ways. We can't ignore the fact that it is getting more and more</text:p>
      <text:p text:style-name="Standard">complicated and that the public private divide maybe is not as clear as before but in in order</text:p>
      <text:p text:style-name="Standard">for it to work effectively that it is transparent and open and it enables really participation from</text:p>
      <text:p text:style-name="Standard">users themselves in determining what can or cannot be done on line. Thank you very much to</text:p>
      <text:p text:style-name="Standard">the speakers.</text:p>
      <text:p text:style-name="Standard">(Applause.)</text:p>
      <text:p text:style-name="Standard">Event is not ac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07:42:32.37</meta:creation-date>
    <dc:date>2010-09-14T07:43:35.98</dc:date>
    <meta:editing-duration>PT00H01M06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8" meta:paragraph-count="889" meta:word-count="13744" meta:character-count="75858"/>
  </office:meta>
</office:document-meta>
</file>